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8cm" table:align="left"/>
    </style:style>
    <style:style style:name="Tabela1.A" style:family="table-column">
      <style:table-column-properties style:column-width="1.057cm"/>
    </style:style>
    <style:style style:name="Tabela1.B" style:family="table-column">
      <style:table-column-properties style:column-width="12.224cm"/>
    </style:style>
    <style:style style:name="Tabela1.C" style:family="table-column">
      <style:table-column-properties style:column-width="3.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4" style:family="paragraph" style:parent-style-name="Standard">
      <style:paragraph-properties fo:text-align="end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paragraph-properties fo:text-align="start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8" style:family="paragraph" style:parent-style-name="Standard">
      <style:paragraph-properties fo:text-align="start" style:justify-single-word="false"/>
      <style:text-properties fo:language="pl" fo:country="PL" style:language-asian="zxx" style:country-asian="none" style:language-complex="zxx" style:country-complex="none"/>
    </style:style>
    <style:style style:name="P9" style:family="paragraph" style:parent-style-name="Standard" style:list-style-name="L1">
      <style:paragraph-properties fo:text-align="start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fo:language="pl" fo:country="PL" style:language-asian="zxx" style:country-asian="none" style:language-complex="zxx" style:country-complex="none"/>
    </style:style>
    <style:style style:name="P11" style:family="paragraph" style:parent-style-name="Standard">
      <style:paragraph-properties fo:text-align="start" style:justify-single-word="false"/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3" style:family="paragraph" style:parent-style-name="Standard" style:list-style-name="L3">
      <style:paragraph-properties fo:text-align="start" style:justify-single-word="false"/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4" style:family="paragraph" style:parent-style-name="Standard" style:list-style-name="L4">
      <style:paragraph-properties fo:text-align="start" style:justify-single-word="false"/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5" style:family="paragraph" style:parent-style-name="Standard" style:list-style-name="L5">
      <style:paragraph-properties fo:text-align="start" style:justify-single-word="false"/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"Projekt"</text:p>
      <text:p text:style-name="P5"/>
      <text:p text:style-name="P5">UCHWAŁA NR XI/ <text:s text:c="2"/>/11</text:p>
      <text:p text:style-name="P5">RADY GMINY DOBRE</text:p>
      <text:p text:style-name="P5">z dnia 29 grudnia 2011 roku</text:p>
      <text:p text:style-name="P5"/>
      <text:p text:style-name="P6">w sprawie opłaty targowej, sposobu jej poboru oraz określenia inkasentów i wysokości <text:tab/> <text:s/><text:tab/> <text:s text:c="5"/>pobieranego wynagrodzenia.</text:p>
      <text:p text:style-name="P6"/>
      <text:p text:style-name="P7"><text:tab/>Na podstawie art. 15 ust. 1, art. 19 pkt 1 lit. a ustawy z dnia 12 stycznia 1991 roku o podatkach i opłatach lokalnych (Dz. U. z 2010 roku Nr. 96, poz. 613 z późn. zm.) oraz art. 18 ust. 2 pkt 8, art. 40 ust. 1, art. 41 ust. 1 ustawy z dnia 8 marca 1990 roku o samorządzie gminnym (Dz. U. z 2001 r. Nr. 142, poz. 1591 z późn. zm.) Rada Gminy Dobre uchwala co następuje</text:p>
      <text:p text:style-name="P5"/>
      <text:p text:style-name="P5"><text:span text:style-name="T1">§</text:span><text:span text:style-name="T2"> 1.</text:span></text:p>
      <text:p text:style-name="P2"/>
      <text:list xml:id="list32625766" text:style-name="L1">
        <text:list-item>
          <text:p text:style-name="P9">Określić stawki opłaty targowej pobierane od osób fizycznych, osób prawnych i jednostek organizacyjnych nie mających osobowości prawnej, dokonujących sprzedaży na targowiskach na terenie gminy Dobre w następującej wysokości:</text:p>
        </text:list-item>
      </text:list>
      <text:list xml:id="list32635822" text:style-name="L2">
        <text:list-header>
          <text:p text:style-name="P12"><text:s text:c="57"/></text:p>
        </text:list-header>
      </text:list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Wyszczególnienie</text:p>
          </table:table-cell>
          <table:table-cell table:style-name="Tabela1.C1" office:value-type="string">
            <text:p text:style-name="P1">Kwota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3">Od samochodu ciężarowego z przyczepą </text:p>
          </table:table-cell>
          <table:table-cell table:style-name="Tabela1.C2" office:value-type="string">
            <text:p text:style-name="P1">20 zł.</text:p>
          </table:table-cell>
        </table:table-row>
        <table:table-row>
          <table:table-cell table:style-name="Tabela1.A2" office:value-type="float" office:value="2">
            <text:p text:style-name="P1">2</text:p>
          </table:table-cell>
          <table:table-cell table:style-name="Tabela1.B2" office:value-type="string">
            <text:p text:style-name="P3">Od samochodu ciężarowego bez przyczepy </text:p>
          </table:table-cell>
          <table:table-cell table:style-name="Tabela1.C2" office:value-type="string">
            <text:p text:style-name="P1">15 zł.</text:p>
          </table:table-cell>
        </table:table-row>
        <table:table-row>
          <table:table-cell table:style-name="Tabela1.A2" office:value-type="float" office:value="3">
            <text:p text:style-name="P1">3</text:p>
          </table:table-cell>
          <table:table-cell table:style-name="Tabela1.B2" office:value-type="string">
            <text:p text:style-name="P3">Od samochodu dostawczego do 3,5 t </text:p>
          </table:table-cell>
          <table:table-cell table:style-name="Tabela1.C2" office:value-type="string">
            <text:p text:style-name="P1">10 zł.</text:p>
          </table:table-cell>
        </table:table-row>
        <table:table-row>
          <table:table-cell table:style-name="Tabela1.A2" office:value-type="float" office:value="4">
            <text:p text:style-name="P1">4</text:p>
          </table:table-cell>
          <table:table-cell table:style-name="Tabela1.B2" office:value-type="string">
            <text:p text:style-name="P3">Od samochodu dostawczego z przyczepką </text:p>
          </table:table-cell>
          <table:table-cell table:style-name="Tabela1.C2" office:value-type="string">
            <text:p text:style-name="P1">15 zł.</text:p>
          </table:table-cell>
        </table:table-row>
        <table:table-row>
          <table:table-cell table:style-name="Tabela1.A2" office:value-type="float" office:value="4">
            <text:p text:style-name="P1">4</text:p>
          </table:table-cell>
          <table:table-cell table:style-name="Tabela1.B2" office:value-type="string">
            <text:p text:style-name="P3">Od samochodu osobowego </text:p>
          </table:table-cell>
          <table:table-cell table:style-name="Tabela1.C2" office:value-type="string">
            <text:p text:style-name="P1">5 zł.</text:p>
          </table:table-cell>
        </table:table-row>
        <table:table-row>
          <table:table-cell table:style-name="Tabela1.A2" office:value-type="float" office:value="5">
            <text:p text:style-name="P1">5</text:p>
          </table:table-cell>
          <table:table-cell table:style-name="Tabela1.B2" office:value-type="string">
            <text:p text:style-name="P3">Od samochodu osobowego z przyczepką</text:p>
          </table:table-cell>
          <table:table-cell table:style-name="Tabela1.C2" office:value-type="string">
            <text:p text:style-name="P1">10 zł.</text:p>
          </table:table-cell>
        </table:table-row>
        <table:table-row>
          <table:table-cell table:style-name="Tabela1.A2" office:value-type="float" office:value="6">
            <text:p text:style-name="P1">6</text:p>
          </table:table-cell>
          <table:table-cell table:style-name="Tabela1.B2" office:value-type="string">
            <text:p text:style-name="P3">Od ciągnika z przyczepą</text:p>
          </table:table-cell>
          <table:table-cell table:style-name="Tabela1.C2" office:value-type="string">
            <text:p text:style-name="P1">5 zł.</text:p>
          </table:table-cell>
        </table:table-row>
        <table:table-row>
          <table:table-cell table:style-name="Tabela1.A2" office:value-type="float" office:value="7">
            <text:p text:style-name="P1">7</text:p>
          </table:table-cell>
          <table:table-cell table:style-name="Tabela1.B2" office:value-type="string">
            <text:p text:style-name="P3">Od wozu konnego <text:s/></text:p>
          </table:table-cell>
          <table:table-cell table:style-name="Tabela1.C2" office:value-type="string">
            <text:p text:style-name="P1">2 zł.</text:p>
          </table:table-cell>
        </table:table-row>
        <table:table-row>
          <table:table-cell table:style-name="Tabela1.A2" office:value-type="float" office:value="8">
            <text:p text:style-name="P1">8</text:p>
          </table:table-cell>
          <table:table-cell table:style-name="Tabela1.B2" office:value-type="string">
            <text:p text:style-name="P3">Za sprzedaż innych towarów do 3 mb stoiska <text:s/></text:p>
            <text:p text:style-name="P3">- za każdy następny 1 mb <text:s/></text:p>
          </table:table-cell>
          <table:table-cell table:style-name="Tabela1.C2" office:value-type="string">
            <text:p text:style-name="P1">5 zł.</text:p>
            <text:p text:style-name="P1">1 zł.</text:p>
          </table:table-cell>
        </table:table-row>
        <table:table-row>
          <table:table-cell table:style-name="Tabela1.A2" office:value-type="float" office:value="9">
            <text:p text:style-name="P1">9</text:p>
          </table:table-cell>
          <table:table-cell table:style-name="Tabela1.B2" office:value-type="string">
            <text:p text:style-name="P8">Osoby wjeżdżające pojazdami samochodowymi płacą wg typu pojazdu, mogą zająć stoisko prostopadle do ulic przejazdowych o szerokości do 3 mb bez dodatkowych opłat,</text:p>
            <text:p text:style-name="P8">- za każdy następny mb stoiska po</text:p>
          </table:table-cell>
          <table:table-cell table:style-name="Tabela1.C2" office:value-type="string">
            <text:p text:style-name="P1"/>
            <text:p text:style-name="P1"/>
            <text:p text:style-name="P1"/>
            <text:p text:style-name="P1">2 zł.</text:p>
          </table:table-cell>
        </table:table-row>
        <table:table-row>
          <table:table-cell table:style-name="Tabela1.A2" office:value-type="float" office:value="10">
            <text:p text:style-name="P1">10</text:p>
          </table:table-cell>
          <table:table-cell table:style-name="Tabela1.B2" office:value-type="string">
            <text:p text:style-name="P8">Od pojazdu bez przysługującego stoiska</text:p>
          </table:table-cell>
          <table:table-cell table:style-name="Tabela1.C2" office:value-type="string">
            <text:p text:style-name="P1">1 zł.</text:p>
          </table:table-cell>
        </table:table-row>
      </table:table>
      <text:p text:style-name="P3"/>
      <text:list xml:id="list32640128" text:style-name="L3">
        <text:list-item>
          <text:list>
            <text:list-item>
              <text:p text:style-name="P13">Za handel poza targowicą obowiązuje opłata jak na targowicy według stawek niniejszego cennika.</text:p>
            </text:list-item>
            <text:list-item>
              <text:p text:style-name="P13">Opłata targowa pobierana będzie w drodze inkasa przez inkasentów.</text:p>
            </text:list-item>
          </text:list>
        </text:list-item>
      </text:list>
      <text:p text:style-name="P3"/>
      <text:p text:style-name="P5"><text:span text:style-name="T1">§</text:span><text:span text:style-name="T2"> 2.</text:span></text:p>
      <text:p text:style-name="P2"/>
      <text:list xml:id="list32626300" text:style-name="L4">
        <text:list-item>
          <text:p text:style-name="P14">Do poboru opłaty targowej wyznacza się następujących inkasentów: </text:p>
          <text:p text:style-name="P10"><text:span text:style-name="T3">Pan Robert Sadowski zam. Walentów 24A, 05-307 Dobre; Pan Józef Michalski zam. ul. Poniatowskiego 9b, 05-307 Dobre, Pan Wiesław Górniak zam. Walentów 30 , 05-307 </text:span><text:soft-page-break/><text:span text:style-name="T3">Dobre.</text:span></text:p>
        </text:list-item>
        <text:list-item>
          <text:p text:style-name="P14">Wynagrodzenie za inkaso opłaty targowej określa się w następującej wysokości: </text:p>
          <text:p text:style-name="P14">- Wyszczególnione w <text:span text:style-name="T1">§</text:span> 1 pkt. 1 – 9 <text:s text:c="2"/>20 % brutto od zebranego inkasa.</text:p>
          <text:p text:style-name="P14">- Wyszczególnione w <text:span text:style-name="T1">§</text:span> 1 pkt. 10 <text:s text:c="2"/>35 % brutto od zebranego inkasa.</text:p>
        </text:list-item>
      </text:list>
      <text:p text:style-name="P3">Wynagrodzenie ustalone w pkt 2 po potrąceniu podatku dochodowego będzie wypłacone gotówką nie później niż do 10 dnia każdego miesiąca.</text:p>
      <text:p text:style-name="P3"/>
      <text:p text:style-name="P2"><text:span text:style-name="T1">§</text:span> 3.</text:p>
      <text:p text:style-name="P2"/>
      <text:list xml:id="list32641504" text:style-name="L5">
        <text:list-item>
          <text:p text:style-name="P15">Za prowadzenie sprzedaży na placach i ulicach w miejscowości Dobre </text:p>
          <text:p text:style-name="P15">- Do 3 mb stoiska – 5 zł.</text:p>
          <text:p text:style-name="P15">- Za każdy następny 1 mb – 1 zł.</text:p>
        </text:list-item>
        <text:list-item>
          <text:p text:style-name="P15">Za prowadzenie sprzedaży (na straganach) w dni odpustowe w miejscowości Dobre</text:p>
          <text:p text:style-name="P15">- Do 3 mb stoiska – 20 zł.</text:p>
          <text:p text:style-name="P15">- Za każdy następny 1 mb – 5 zł.</text:p>
        </text:list-item>
        <text:list-item>
          <text:p text:style-name="P15">Za prowadzenie sprzedaży nie na straganach w dni odpustowe w miejscowości Dobre</text:p>
          <text:p text:style-name="P15">- 10 zł.</text:p>
        </text:list-item>
      </text:list>
      <text:p text:style-name="P3"/>
      <text:p text:style-name="P5"><text:span text:style-name="T1">§</text:span><text:span text:style-name="T2"> 4.</text:span></text:p>
      <text:p text:style-name="P2"/>
      <text:p text:style-name="P3">Wykonanie uchwały powierza się Wójtowi Gminy Dobre</text:p>
      <text:p text:style-name="P3"/>
      <text:p text:style-name="P5"><text:span text:style-name="T1">§</text:span><text:span text:style-name="T2"> 5.</text:span></text:p>
      <text:p text:style-name="P2"/>
      <text:p text:style-name="P3">Tracą moc uchwały :</text:p>
      <text:p text:style-name="P3">Uchwała Nr III/13/98 Rady Gminy w Dobrem z dnia 18 grudnia <text:s/>1998 roku , Uchwała Nr XXXVI(275)2002 Rady Gminy w Dobrem z dnia 8 października 2002 roku w sprawie opłaty za rezerwację miejsc na targowiskach, Uchwała Nr VII/56/03 Rady Gminy w Dobrem z dnia </text:p>
      <text:p text:style-name="P3">23 czerwca 2003 roku <text:s/>w sprawie zmiany uchwały dotyczącej opłaty targowej, Uchwała </text:p>
      <text:p text:style-name="P3">Nr XXIX/212/05 Rady Gminy w Dobrem z dnia 26 października 2005 roku <text:s/>w sprawie zmiany uchwały o opłacie targowej, zasadach jej poboru, określenia inkasentów i wysokości pobieranego wynagrodzenia za inkaso.</text:p>
      <text:p text:style-name="P3"/>
      <text:p text:style-name="P5"><text:span text:style-name="T1">§</text:span><text:span text:style-name="T2"> 6.</text:span></text:p>
      <text:p text:style-name="P2"/>
      <text:p text:style-name="P3">Uchwała wchodzi w życie po upływie 14 dnie od jej ogłoszenia w Dzienniku Urzędowym Województwa Mazowieckiego z tym, że <text:span text:style-name="T1">§</text:span> 1 nie wcześniej niż 1 marca 2012 roku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28M51S</meta:editing-duration>
    <meta:editing-cycles>34</meta:editing-cycles>
    <meta:generator>OpenOffice.org/3.3$Win32 OpenOffice.org_project/330m20$Build-9567</meta:generator>
    <dc:date>2011-12-19T13:18:54.01</dc:date>
    <meta:print-date>2011-12-19T13:17:03.84</meta:print-date>
    <meta:document-statistic meta:table-count="1" meta:image-count="0" meta:object-count="0" meta:page-count="2" meta:paragraph-count="75" meta:word-count="586" meta:character-count="3383"/>
    <meta:user-defined meta:name="Info 1"/>
    <meta:user-defined meta:name="Info 2"/>
    <meta:user-defined meta:name="Info 3"/>
    <meta:user-defined meta:name="Info 4"/>
  </office:meta>
</office:document-meta>
</file>